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1 de jul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53 BK FV)</text:span>, cuyo texto a continuación se transcribe:</text:p>
      <text:p text:style-name="P2"/>
      <text:p text:style-name="P2"/>
      <text:p text:style-name="P9"><text:span text:style-name="T7">“L</text:span><text:span text:style-name="T3">a Cámara de Diputados de la Provincia vería con agrado que el Poder Ejecutivo a través del Ministerio de Gobierno y Reforma del Estado proceda a afectar el 5% de erogaciones para proyectos de necesidad y urgente ejecución, de la Ley 12385 Fondo de Obras Menores, destinados en este caso particular a la ejecución de una obra de canalización y obras de arte en el derivador de la cuenca Las Mojarras, en la zona sur — oeste de Venado Tuerto al canal San Urbano, en un tramo de 1200 metros tendientes a evitar daños mayores de la situación hídrica en los distritos de Venado Tuerto, San Eduardo y Carmen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46:51.315287283</dc:date>
    <meta:print-date>2014-08-01T12:19:57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76" meta:character-count="1028" meta:non-whitespace-character-count="852"/>
    <meta:user-defined meta:name="Información 1"/>
    <meta:user-defined meta:name="Información 2"/>
    <meta:user-defined meta:name="Información 3"/>
    <meta:user-defined meta:name="Información 4"/>
  </office:meta>
</office:document-meta>
</file>